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ΣΧΟΛΙΚΟ ΕΤΟΣ: 2017-18</text:p>
      <text:p text:style-name="Standard">ΜΑΘΗΜΑ: ΛΕΙΤΟΥΡΓΙΚΑ ΣΥΣΤΗΜΑΤΑ ΘΕΩΡΙΑ</text:p>
      <text:p text:style-name="Standard">ΤΜΗΜΑ: Β-ΠΛΗΡΟΦΟΡΙΚΗΣ</text:p>
      <text:p text:style-name="Standard"><text:s text:c="2"/><text:tab/><text:tab/><text:tab/></text:p>
      <text:p text:style-name="Standard"><text:tab/><text:tab/><text:tab/> <text:s text:c="16"/><text:span text:style-name="T1">ΥΛΗ <text:s/>ΕΞΕΤΑΣΕΩΝ ΙΟΥΝ</text:span></text:p>
      <text:p text:style-name="Standard"><text:span text:style-name="T1"/></text:p>
      <text:p text:style-name="Standard"><text:span text:style-name="T1"/></text:p>
      <text:p text:style-name="Standard"><text:span text:style-name="T1">Κεφ 1ο: </text:span><text:span text:style-name="T2"><text:s/>(Ερωτήσεις σελ 17)</text:span></text:p>
      <text:p text:style-name="Standard"><text:span text:style-name="T2">1,3,4,5,6,7,8,11,15,16,17,18,19</text:span></text:p>
      <text:p text:style-name="Standard"><text:span text:style-name="T2"/></text:p>
      <text:p text:style-name="Standard"><text:span text:style-name="T2"/></text:p>
      <text:p text:style-name="Standard"><text:span text:style-name="T1">Κεφ 2ο: </text:span><text:span text:style-name="T2"><text:s/>(Ερωτήσεις σελ 36)</text:span></text:p>
      <text:p text:style-name="Standard"><text:span text:style-name="T2">1,2,4,7,8,12</text:span></text:p>
      <text:p text:style-name="Standard"><text:span text:style-name="T2"/></text:p>
      <text:p text:style-name="Standard"><text:span text:style-name="T2"/></text:p>
      <text:p text:style-name="Standard"><text:span text:style-name="T1">Κεφ 3ο: </text:span><text:span text:style-name="T2"><text:s/>(Ερωτήσεις σελ 48)</text:span></text:p>
      <text:p text:style-name="Standard"><text:span text:style-name="T2">1,2,4,5,6,7,8</text:span></text:p>
      <text:p text:style-name="Standard"><text:span text:style-name="T2"/></text:p>
      <text:p text:style-name="Standard"><text:span text:style-name="T1">Κεφ 4ο: </text:span><text:span text:style-name="T2"><text:s/>(Ερωτήσεις σελ 17)</text:span></text:p>
      <text:p text:style-name="Standard"><text:span text:style-name="T2">3,4,5,7,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epal </meta:initial-creator>
    <meta:creation-date>2018-05-22T19:12:45</meta:creation-date>
    <dc:date>2018-05-22T20:09:27</dc:date>
    <dc:creator>adminepal </dc:creator>
    <meta:editing-duration>PT11M21S</meta:editing-duration>
    <meta:editing-cycles>1</meta:editing-cycles>
    <meta:document-statistic meta:table-count="0" meta:image-count="0" meta:object-count="0" meta:page-count="1" meta:paragraph-count="13" meta:word-count="36" meta:character-count="295" meta:non-whitespace-character-count="241"/>
    <meta:generator>LibreOffice/3.5$Linux_x86 LibreOffice_project/350m1$Build-2</meta:generator>
  </office:meta>
</office:document-meta>
</file>