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cc17"/>
    </style:style>
    <style:style style:name="P2" style:family="paragraph" style:parent-style-name="Standard">
      <style:text-properties style:text-underline-style="none" fo:font-weight="normal" officeooo:rsid="0013cc17" officeooo:paragraph-rsid="0013cc17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13cc17" style:font-weight-asian="bold" style:font-weight-complex="bold"/>
    </style:style>
    <style:style style:name="T1" style:family="text">
      <style:text-properties officeooo:rsid="0013cc17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3cc17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3cc1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ΣΧΟΛΙΚΟ ΕΤΟΣ: 2017-18</text:p>
      <text:p text:style-name="P1">ΜΑΘΗΜΑ: <text:span text:style-name="T1">ΤΕΧΝΙΚΑ ΘΕΜΑΤΑ ΠΩΛΗΣΕΩΝ &amp; ΠΡΟΔΙΑΓΡΑΦΕΣ ΥΛΙΚΟΥ ΚΑΙ ΛΟΓΙΣΜΙΚΟΥ </text:span>ΘΕΩΡΙΑ</text:p>
      <text:p text:style-name="P1">ΤΜΗΜΑ: Β-ΠΛΗΡΟΦΟΡΙΚΗΣ</text:p>
      <text:p text:style-name="P1"><text:s text:c="2"/><text:tab/></text:p>
      <text:p text:style-name="P1"/>
      <text:p text:style-name="P1"/>
      <text:p text:style-name="P1"><text:s/><text:tab/><text:tab/><text:tab/><text:tab/> <text:span text:style-name="T2">ΥΛΗ <text:s/>ΕΞΕΤΑΣΕΩΝ ΙΟΥΝ</text:span></text:p>
      <text:p text:style-name="P3"/>
      <text:p text:style-name="P3"/>
      <text:p text:style-name="P1"><text:span text:style-name="T2">Κεφ 1ο: </text:span><text:span text:style-name="T4"><text:s/>(Ερωτήσεις σελ </text:span><text:span text:style-name="T5">28</text:span><text:span text:style-name="T4">)</text:span></text:p>
      <text:p text:style-name="P2">2,4,7,8</text:p>
      <text:p text:style-name="P2"/>
      <text:p text:style-name="P1"><text:span text:style-name="T2"/></text:p>
      <text:p text:style-name="P3"/>
      <text:p text:style-name="P3"/>
      <text:p text:style-name="P1"><text:span text:style-name="T2">Κεφ </text:span><text:span text:style-name="T3">2</text:span><text:span text:style-name="T2">ο: </text:span><text:span text:style-name="T4"><text:s/>(Ερωτήσεις σελ </text:span><text:span text:style-name="T5">98</text:span><text:span text:style-name="T4">)</text:span></text:p>
      <text:p text:style-name="P2">1,2,3,4,5,6,7,8,9,10,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9:16:47.241420277</meta:creation-date>
    <dc:date>2018-05-23T19:22:27.878197107</dc:date>
    <meta:editing-duration>PT5M40S</meta:editing-duration>
    <meta:editing-cycles>1</meta:editing-cycles>
    <meta:document-statistic meta:table-count="0" meta:image-count="0" meta:object-count="0" meta:page-count="1" meta:paragraph-count="9" meta:word-count="30" meta:character-count="229" meta:non-whitespace-character-count="195"/>
    <meta:generator>LibreOffice/5.1.6.2$Linux_x86 LibreOffice_project/10m0$Build-2</meta:generator>
  </office:meta>
</office:document-meta>
</file>