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ΜΑΘΗΜΑ: ΕΙΔΙΚΑ ΘΕΜΑΤΑ ΣΤΟ ΥΛΙΚΟ ΚΑΙ ΔΙΚΤΥΑ Η/Υ</text:p>
      <text:p text:style-name="Standard">ΤΑΞΗ: ΔΠ</text:p>
      <text:p text:style-name="Standard"/>
      <text:p text:style-name="P1"><text:tab/><text:tab/><text:tab/><text:tab/><text:span text:style-name="T1">ΥΛΗ ΕΞΕΤΑΣΕΩΝ ΘΕΩΡΙΑ</text:span></text:p>
      <text:p text:style-name="P3"/>
      <text:p text:style-name="P3"/>
      <text:p text:style-name="P3"/>
      <text:p text:style-name="P2">ΚΕΦ 1ο<text:span text:style-name="T2"> </text:span>Ερωτήσεις Ανακεφαλαίωσης:<text:span text:style-name="T2"> <text:s/>1, 2, 4,9,11,12,13,14</text:span></text:p>
      <text:p text:style-name="P3"/>
      <text:p text:style-name="P3"/>
      <text:p text:style-name="P2">ΚΕΦ 2ο <text:s/>Ερωτήσεις Ανακεφαλαίωσης:<text:span text:style-name="T2"> <text:s/>1,2,3,4</text:span></text:p>
      <text:p text:style-name="P3"/>
      <text:p text:style-name="P2">ΚΕΦ 3ο <text:span text:style-name="T2"><text:s/></text:span>Ερωτήσεις Ανακεφαλαίωσης:<text:span text:style-name="T2"> <text:s/>1,2,3,4</text:span></text:p>
      <text:p text:style-name="P3"/>
      <text:p text:style-name="P2">ΚΕΦ 4ο Ερωτήσεις Ανακεφαλαίωσης:<text:span text:style-name="T2">1,2,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epal </meta:initial-creator>
    <meta:creation-date>2018-05-21T19:32:38</meta:creation-date>
    <dc:date>2018-05-21T20:39:57</dc:date>
    <dc:creator>adminepal </dc:creator>
    <meta:editing-duration>PT10M53S</meta:editing-duration>
    <meta:editing-cycles>1</meta:editing-cycles>
    <meta:generator>LibreOffice/3.5$Linux_x86 LibreOffice_project/350m1$Build-2</meta:generator>
    <meta:document-statistic meta:table-count="0" meta:image-count="0" meta:object-count="0" meta:page-count="1" meta:paragraph-count="7" meta:word-count="34" meta:character-count="254" meta:non-whitespace-character-count="218"/>
  </office:meta>
</office:document-meta>
</file>